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71</text:p>
          </table:table-cell>
          <table:table-cell table:number-columns-repeated="4" table:style-name="ce10"/>
          <table:table-cell office:value-type="string" table:style-name="ce12">
            <text:p>1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22:65:016802:435</text:p>
          </table:table-cell>
          <table:covered-table-cell/>
          <table:table-cell office:value-type="float" office:value="84921.48" table:style-name="ce21">
            <text:p>84921,4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1:02140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63:000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63:00000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63: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63:0203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63:02033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63:020330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63:020330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63:0206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63:020630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63:020639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63:02063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63:020639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63:02063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63:020639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63:0501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number-columns-spanned="3" table:number-rows-spanned="1" table:style-name="ce2">
            <text:p>22:63:05011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F7A1E0515D5E6269AF9DCE4D759C7C91E14D2B2AD00144A2A269FB3FEBEE3BE8AF0AF47F4CB529004473E1E627CD6808D94E0FA29E5BF1A9A292CC9510862C0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14T06:33:40Z</meta:creation-date>
    <dc:date>2024-10-14T06:33:40Z</dc:date>
  </office:meta>
</office:document-meta>
</file>